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1">HOK VÕISTLUSED 2023.</text:span></text:p>
      <text:p text:style-name="P1"/>
      <text:p text:style-name="P1"/>
      <text:p text:style-name="P1"/>
      <text:p text:style-name="P1"/>
      <text:p text:style-name="P1">24.JUUNI<text:tab/><text:tab/>Hiiumaa meistrivõistlused <text:s/>orienteerumise lühirajal <text:tab/>Suurepsis<text:tab/><text:tab/><text:tab/><text:tab/>start kell 16.30. Tähistus Kõpu teelt</text:p>
      <text:p text:style-name="P1"/>
      <text:p text:style-name="P1"/>
      <text:p text:style-name="P1">25.JUUNI<text:tab/><text:tab/>Hiiumaa meistrivõistlused orienteerumise sprindis Kärdlas<text:tab/><text:tab/><text:tab/><text:tab/><text:tab/>start kell 10.30</text:p>
      <text:p text:style-name="P1"/>
      <text:p text:style-name="P1"/>
      <text:p text:style-name="P1">05.AUG.<text:tab/><text:tab/>Hiiumaa meistrivõistlused orienteerumise tavarajal Suurepsis</text:p>
      <text:p text:style-name="P1"><text:s text:c="37"/>start kell 16.00 tähistus Kõpu-Ristna teelt</text:p>
      <text:p text:style-name="P1"><text:s/></text:p>
      <text:p text:style-name="P1"/>
      <text:p text:style-name="P1">09.-10.SEPT.<text:tab/><text:tab/>Hiiumaa 62.karikavõistlused orienteerumises Kõpu- Ojaküla </text:p>
      <text:p text:style-name="P1"><text:s text:c="36"/>1.päeval start kell 14.00</text:p>
      <text:p text:style-name="P1"><text:s text:c="37"/>2.päev start kell 10.00</text:p>
      <text:p text:style-name="P1"><text:s text:c="36"/>juhend <text:a xlink:type="simple" xlink:href="http://www.hok.ee/" text:style-name="Internet_20_link" text:visited-style-name="Visited_20_Internet_20_Link">www.hok.ee</text:a></text:p>
      <text:p text:style-name="P1"/>
      <text:p text:style-name="P1"/>
      <text:p text:style-name="P1">Kõikide võistluste info <text:a xlink:type="simple" xlink:href="http://www.hok.ee/" text:style-name="Internet_20_link" text:visited-style-name="Visited_20_Internet_20_Link">www.hok.ee</text:a> ja kontakt Eda Tärk t.5661575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a Tärk</meta:initial-creator>
    <meta:creation-date>2023-01-12T13:48:27.83</meta:creation-date>
    <dc:date>2023-02-19T10:34:28.25</dc:date>
    <dc:creator>Eda Tärk</dc:creator>
    <meta:editing-duration>PT14M9S</meta:editing-duration>
    <meta:editing-cycles>9</meta:editing-cycles>
    <meta:generator>OpenOffice/4.1.6$Win32 OpenOffice.org_project/416m1$Build-9790</meta:generator>
    <meta:printed-by>Eda Tärk</meta:printed-by>
    <meta:print-date>2023-02-01T11:38:18.31</meta:print-date>
    <meta:document-statistic meta:table-count="0" meta:image-count="0" meta:object-count="0" meta:page-count="1" meta:paragraph-count="11" meta:word-count="61" meta:character-count="685"/>
  </office:meta>
</office:document-meta>
</file>